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833in" fo:background-color="#FFFFFF">
        <style:tab-stops/>
      </style:paragraph-properties>
    </style:style>
    <style:style style:name="P4" style:parent-style-name="Обычный" style:family="paragraph">
      <style:paragraph-properties fo:text-align="center" fo:margin-left="-0.0833in" fo:background-color="#FFFFFF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6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8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9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1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3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текст6Exact" style:family="text">
      <style:text-properties style:font-name="Liberation Serif" style:font-name-complex="Liberation Serif" fo:font-style="normal" style:font-style-asian="normal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36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4pt" fo:background-color="#FFFFFF"/>
    </style:style>
    <style:style style:name="T40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ableColumn42" style:family="table-column">
      <style:table-column-properties style:column-width="0.1548in"/>
    </style:style>
    <style:style style:name="TableColumn43" style:family="table-column">
      <style:table-column-properties style:column-width="2.3062in"/>
    </style:style>
    <style:style style:name="TableColumn44" style:family="table-column">
      <style:table-column-properties style:column-width="4.2361in"/>
    </style:style>
    <style:style style:name="TableColumn45" style:family="table-column">
      <style:table-column-properties style:column-width="0.2in"/>
    </style:style>
    <style:style style:name="Table41" style:family="table">
      <style:table-properties style:width="6.8972in" fo:margin-left="-0.0034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2" style:family="table-column">
      <style:table-column-properties style:column-width="0.1548in"/>
    </style:style>
    <style:style style:name="TableColumn73" style:family="table-column">
      <style:table-column-properties style:column-width="2.3062in"/>
    </style:style>
    <style:style style:name="TableColumn74" style:family="table-column">
      <style:table-column-properties style:column-width="4.2361in"/>
    </style:style>
    <style:style style:name="TableColumn75" style:family="table-column">
      <style:table-column-properties style:column-width="0.2in"/>
    </style:style>
    <style:style style:name="Table71" style:family="table">
      <style:table-properties style:width="6.8972in" fo:margin-left="-0.0034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break-before="page" fo:margin-bottom="0.1111in"/>
      <style:text-properties style:font-name="Liberation Serif" style:font-name-complex="Liberation Serif" fo:font-size="14pt" style:font-size-asian="14pt" style:font-size-complex="14pt" fo:hyphenate="true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/>
    </style:style>
    <style:style style:name="P105" style:parent-style-name="Обычный" style:family="paragraph">
      <style:paragraph-properties style:punctuation-wrap="simple" style:text-autospace="none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pt"/>
    </style:style>
    <style:style style:name="P107" style:parent-style-name="Обычный" style:family="paragraph">
      <style:paragraph-properties fo:text-align="center" fo:margin-left="-0.0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pt"/>
    </style:style>
    <style:style style:name="TableColumn114" style:family="table-column">
      <style:table-column-properties style:column-width="2.2611in" style:use-optimal-column-width="false"/>
    </style:style>
    <style:style style:name="TableColumn115" style:family="table-column">
      <style:table-column-properties style:column-width="1.5229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8111in" style:use-optimal-column-width="false"/>
    </style:style>
    <style:style style:name="TableColumn118" style:family="table-column">
      <style:table-column-properties style:column-width="0.9604in" style:use-optimal-column-width="false"/>
    </style:style>
    <style:style style:name="Table113" style:family="table">
      <style:table-properties style:width="6.63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min-row-height="0.72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style:punctuation-wrap="simple" style:text-autospace="none" fo:text-align="center" fo:margin-top="0.0694in" fo:margin-bottom="0.0694in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margin-right="-0.0972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margin-right="-0.0972in"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48" style:family="table-row">
      <style:table-row-properties style:min-row-height="0.2861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margin-right="-0.0972in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margin-right="-0.0972in"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  <style:text-properties fo:font-size="12pt" style:font-size-asian="12pt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8pt" style:font-size-asian="18pt" style:font-size-complex="14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4"><text:span text:style-name="T5"><draw:custom-shape svg:x="0in" svg:y="-0.53056in" svg:width="0.45764in" svg:height="0.47917in" draw:z-index="251659264" draw:id="id0" draw:style-name="a0" draw:name="Овал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<text:s/></text:span><text:span text:style-name="T16">Министерства здравоохранения Свердловской области от 30.03.2021 № 606-п «О совершенствовании порядка проведения пренатальной (дородовой)<text:s/></text:span><text:span text:style-name="T17">диагностики нарушений развития ребенка на территории Свердловской области»</text:span></text:p>
      <text:p text:style-name="P18"/>
      <text:p text:style-name="P19"/>
      <text:p text:style-name="P20"><text:span text:style-name="T21">В соответствии со статьей 101 Закона Свердловской области от 10 марта 1999 года № 4-ОЗ «О правовых актах в Свердловской области»</text:span></text:p>
      <text:p text:style-name="P22"><text:span text:style-name="T23">ПРИКАЗЫВАЮ:</text:span></text:p>
      <text:p text:style-name="P24"><text:span text:style-name="T25">1. Внести<text:s/></text:span><text:span text:style-name="T26">положение о перинатальном ко</text:span><text:span text:style-name="T27">нсилиуме, утвержденное<text:s/></text:span><text:span text:style-name="T28">приказом Министерства здравоохранения Свердловской области от 30.03.2021 № 606-п «</text:span><text:span text:style-name="T29">О совершенствовании порядка проведения пренатальной (дородовой) диагностики нарушений развития ребенка на территории Свердловской области</text:span><text:span text:style-name="T30">»<text:s/></text:span><text:span text:style-name="T31">(«Официальны</text:span><text:span text:style-name="T32">й интернет-портал правовой информации Свердловской области» (www.pravo.gov66.ru, 2021, 1 апреля, № 29811)) с изменениями, внесенными приказ</text:span><text:span text:style-name="T33">ами</text:span><text:span text:style-name="T34"><text:s/>Министерства здравоохранения Свердловской области от 06.04.2021 № 684-п, от 28.05.2021 № 1124-п, следующие<text:s/></text:span><text:span text:style-name="T35">изменен</text:span><text:span text:style-name="T36">ия:</text:span></text:p>
      <text:p text:style-name="P37"><text:span text:style-name="T38">1) раздел «</text:span><text:span text:style-name="T39">Председатель консилиума</text:span><text:span text:style-name="T40">» изложить в следующей редакции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«</text:p>
          </table:table-cell>
          <table:table-cell table:style-name="TableCell49" table:number-columns-spanned="2">
            <text:p text:style-name="Обычный"><text:span text:style-name="T50">Председатель консилиума:</text:span></text:p>
          </table:table-cell>
          <table:covered-table-cell/>
          <table:table-cell table:style-name="TableCell51" table:number-rows-spanned="2">
            <text:p text:style-name="P52"><text:span text:style-name="T53">»;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Савельева<text:s/></text:p>
            <text:p text:style-name="P58">Елена Викторовна</text:p>
          </table:table-cell>
          <table:table-cell table:style-name="TableCell59">
            <text:p text:style-name="P60">– начальник отдела организации медицинской помощи матерям и детям Министерства здравоохранения Свердловской области</text:p>
          </table:table-cell>
          <table:covered-table-cell>
            <text:p text:style-name="P61"/>
          </table:covered-table-cell>
        </table:table-row>
      </table:table>
      <text:p text:style-name="P62"><text:span text:style-name="T63">2) в<text:s/></text:span><text:span text:style-name="T64">разделе «</text:span><text:span text:style-name="T65">Заместитель председателя консилиума»</text:span><text:span text:style-name="T66">:</text:span><text:span text:style-name="T67"><text:s/></text:span></text:p>
      <text:p text:style-name="P68">слово «Заместитель» заменить словом «Заместители»;<text:s/></text:p>
      <text:p text:style-name="P69"><text:span text:style-name="T70">дополнить строкой следующего содержания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«</text:p>
          </table:table-cell>
          <table:table-cell table:style-name="TableCell79" table:number-columns-spanned="2">
            <text:p text:style-name="Обычный"><text:span text:style-name="T80">Заместители председателя консилиума:</text:span></text:p>
          </table:table-cell>
          <table:covered-table-cell/>
          <table:table-cell table:style-name="TableCell81" table:number-rows-spanned="2">
            <text:p text:style-name="P82"><text:span text:style-name="T83">»</text:span><text:span text:style-name="T84">.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Кузнецова<text:s/></text:p>
            <text:p text:style-name="P89">Антонина Михайловна</text:p>
          </table:table-cell>
          <table:table-cell table:style-name="TableCell90">
            <text:p text:style-name="P91">– главный специалист отдела организации<text:s/>медицинской помощи матерям и детям Министерства здравоохранения Свердловской области</text:p>
          </table:table-cell>
          <table:covered-table-cell>
            <text:p text:style-name="P92"/>
          </table:covered-table-cell>
        </table:table-row>
      </table:table>
      <text:p text:style-name="P93">2. Настоящий приказ направить для официального опубликования на «Официальном интернет-портале правовой информации Свердловской области» (www.pravo.gov66.ru) в течение<text:s/>десяти дней с момента подписания.</text:p>
      <text:p text:style-name="P94">3. Копию настоящего приказа направить в прокуратуру Свердловской области и Главное управление Министерства юстиции Российской Федерации по<text:s/><text:soft-page-break/>Свердловской области в течение семи дней после дня первого официального опубликования.</text:p>
      <text:p text:style-name="P95"><text:span text:style-name="T96">4. Контроль за исполнением настоящего приказа<text:s/></text:span><text:span text:style-name="T97">возложить на Заместителя Министра здравоохранения Свердловской области Е.А. Чадову.</text:span></text:p>
      <text:p text:style-name="P98"/>
      <text:p text:style-name="P99"/>
      <text:p text:style-name="P100">И.о. Министра <text:s text:c="3"/><text:tab/><text:tab/><text:s text:c="30"/><text:tab/><text:tab/><text:s text:c="39"/>А.А. Карлов</text:p>
      <text:p text:style-name="P101"/>
      <text:p text:style-name="P102"><text:span text:style-name="T103">С О Г Л А С О В А</text:span><text:span text:style-name="T104"><text:s/>Н И Е</text:span></text:p>
      <text:p text:style-name="P105"><text:s/>приказа Министерства здравоохранения Свердловской области</text:p>
      <text:p text:style-name="P106"/>
      <text:p text:style-name="P107"/>
      <text:p text:style-name="P108"><text:span text:style-name="T109">О внесении изменений в приказ<text:s/></text:span><text:span text:style-name="T110">Министерства здравоохранения Свердловской области от 30.03.2021 № 606-п «О совершенствовании порядка проведения пренатальной (дородовой) диагностики нарушений</text:span><text:span text:style-name="T111"><text:s/>развития ребенка на территории Свердловской области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Должность</text:p>
          </table:table-cell>
          <table:table-cell table:style-name="TableCell122">
            <text:p text:style-name="P123">Фамилия и инициалы</text:p>
          </table:table-cell>
          <table:table-cell table:style-name="TableCell124" table:number-columns-spanned="3">
            <text:p text:style-name="P125">Сроки и результаты согласования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Дата поступления на согласование</text:p>
          </table:table-cell>
          <table:table-cell table:style-name="TableCell133">
            <text:p text:style-name="P134">Дата согласования</text:p>
          </table:table-cell>
          <table:table-cell table:style-name="TableCell135">
            <text:p text:style-name="P136">Замечания и подпись</text:p>
          </table:table-cell>
        </table:table-row>
        <table:table-row table:style-name="TableRow137">
          <table:table-cell table:style-name="TableCell138">
            <text:p text:style-name="P139">И.о. Заместителя Министра здравоохранения Свердловской области</text:p>
          </table:table-cell>
          <table:table-cell table:style-name="TableCell140">
            <text:p text:style-name="P141">Савельева Е.В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Начальник отдела реализации государственной политики в сфере здравоохранения</text:p>
          </table:table-cell>
          <table:table-cell table:style-name="TableCell151">
            <text:p text:style-name="P152">Степанова З.Ф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Начальник юридического отдела<text:s/></text:p>
          </table:table-cell>
          <table:table-cell table:style-name="TableCell162">
            <text:p text:style-name="P163">Белошевич С.О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Исполнитель:</text:span><text:span text:style-name="T173"><text:s/>Кузнецова А.М. 312-00-03 (доб. 849)</text:span></text:p>
      <text:p text:style-name="P174"/>
      <text:p text:style-name="P175">отдел организации медицинской помощи<text:s/>матерям и детям</text:p>
      <text:p text:style-name="P176"><text:span text:style-name="T177">ГАУЗ СО «КДЦ «ОЗМР»,<text:s/></text:span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style:font-name="Calibri" style:font-name-asian="Calibri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емидова Ольга Владимировна</meta:initial-creator>
    <dc:creator>Демидова Ольга Владимировна</dc:creator>
    <meta:creation-date>2022-10-04T09:41:00Z</meta:creation-date>
    <dc:date>2022-10-06T06:12:00Z</dc:date>
    <meta:print-date>2022-10-06T06:05:00Z</meta:print-date>
    <meta:template xlink:href="Normal" xlink:type="simple"/>
    <meta:editing-cycles>4</meta:editing-cycles>
    <meta:editing-duration>PT3420S</meta:editing-duration>
    <meta:document-statistic meta:page-count="3" meta:paragraph-count="6" meta:word-count="451" meta:character-count="3021" meta:row-count="21" meta:non-whitespace-character-count="2576"/>
  </office:meta>
</office:document-meta>
</file>